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13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3.357cm" draw:shadow="hidden"/>
    </style:style>
    <style:style style:name="pr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6.18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5.62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14p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 fo:font-weight="normal" style:font-weight-asian="normal" style:font-weight-complex="normal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P13" style:family="paragraph">
      <style:paragraph-properties fo:margin-left="0cm" fo:margin-right="0cm" fo:text-indent="0cm" style:punctuation-wrap="hanging" style:line-break="strict" style:writing-mode="lr-tb"/>
    </style:style>
    <style:style style:name="P14" style:family="paragraph">
      <style:paragraph-properties style:writing-mode="lr-tb"/>
      <style:text-properties fo:font-family="'Times New Roman'" style:font-family-generic="roman" style:font-pitch="variable" fo:font-size="28pt" style:font-size-asian="28pt" style:font-size-complex="28pt"/>
    </style:style>
    <style:style style:name="P15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T1" style:family="text">
      <style:text-properties fo:color="#000080"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24pt" fo:language="ru" fo:country="RU" style:font-size-asian="24pt" style:font-size-complex="24pt"/>
    </style:style>
    <style:style style:name="T5" style:family="text">
      <style:text-properties fo:color="#000080" fo:language="ru" fo:country="RU" fo:font-weight="bold" style:font-weight-asian="bold" style:font-weight-complex="bold"/>
    </style:style>
    <style:style style:name="T6" style:family="text">
      <style:text-properties fo:font-size="28pt" fo:language="ru" fo:country="RU" fo:font-weight="normal" style:font-size-asian="28pt" style:font-weight-asian="normal" style:font-size-complex="28pt" style:font-weight-complex="normal"/>
    </style:style>
    <style:style style:name="T7" style:family="text">
      <style:text-properties fo:font-size="28pt" fo:language="ru" fo:country="RU" style:font-size-asian="28pt" style:font-size-complex="28pt"/>
    </style:style>
    <style:style style:name="T8" style:family="text">
      <style:text-properties fo:color="#000080" fo:font-size="40pt" fo:language="ru" fo:country="RU" style:font-size-asian="40pt" style:font-size-complex="40pt"/>
    </style:style>
    <style:style style:name="T9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ru" fo:country="RU" fo:font-weight="normal" style:font-size-asian="24pt" style:font-weight-asian="normal" style:font-size-complex="24pt" style:font-weight-complex="normal"/>
    </style:style>
    <style:style style:name="T11" style:family="text">
      <style:text-properties fo:color="#000080" fo:font-size="40pt" fo:language="ru" fo:country="RU" fo:font-weight="normal" style:font-size-asian="40pt" style:font-weight-asian="normal" style:font-size-complex="40pt" style:font-weight-complex="normal"/>
    </style:style>
    <style:style style:name="T12" style:family="text">
      <style:text-properties fo:color="#000000" fo:font-family="'Times New Roman'" style:font-family-generic="roman" style:font-pitch="variable" fo:font-size="28pt" fo:language="ru" fo:country="RU" fo:font-weight="normal" style:font-size-asian="28pt" style:font-weight-asian="normal" style:font-size-complex="28pt" style:font-weight-complex="normal"/>
    </style:style>
    <style:style style:name="T13" style:family="text">
      <style:text-properties fo:color="#000000" fo:font-family="'Times New Roman'" style:font-family-generic="roman" style:font-pitch="variable" fo:font-size="28pt" fo:language="ru" fo:country="RU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color="#ccccff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size="40pt" fo:language="ru" fo:country="RU" style:font-size-asian="40pt" style:font-size-complex="40pt"/>
    </style:style>
    <style:style style:name="T17" style:family="text">
      <style:text-properties fo:font-family="'Times New Roman'" style:font-family-generic="roman" style:font-pitch="variable" fo:font-size="28pt" fo:language="ru" fo:country="RU" style:font-size-asian="28pt" style:font-size-complex="28pt"/>
    </style:style>
    <style:style style:name="T18" style:family="text">
      <style:text-properties fo:font-family="'Times New Roman'" style:font-family-generic="roman" style:font-pitch="variable" fo:font-size="28pt" fo:language="ru" fo:country="RU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2cm" svg:height="4.395cm" svg:x="1.4cm" svg:y="1.302cm" presentation:class="title" presentation:user-transformed="true">
          <draw:text-box>
            <text:p text:style-name="P1"><text:span text:style-name="T1">Тема 3. Организационная основа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3"><text:span text:style-name="T2"><text:s/></text:span><text:span text:style-name="T3"><text:s/></text:span><text:span text:style-name="T4">Важнейшие обязательства государства обеспечение:</text:span></text:p>
            <text:list text:style-name="L3">
              <text:list-item>
                <text:list>
                  <text:list-item>
                    <text:p text:style-name="P4"><text:span text:style-name="T4">безопасности граждан и общества;</text:span></text:p>
                  </text:list-item>
                  <text:list-item>
                    <text:p text:style-name="P4"><text:span text:style-name="T4">законности и порядка взаимодействия всех членов общества;</text:span></text:p>
                  </text:list-item>
                  <text:list-item>
                    <text:p text:style-name="P4"><text:span text:style-name="T4">защиты интересов российских потребителей и товаропроизводителей.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1cm" svg:y1="4.5cm" svg:x2="27.016cm" svg:y2="4.5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5.2cm" svg:height="4.201cm" svg:x="1.4cm" svg:y="1.4cm" presentation:class="title" presentation:user-transformed="true">
          <draw:text-box>
            <text:p text:style-name="P1"><text:span text:style-name="T5">Ф</text:span><text:span text:style-name="T1">ормирование требований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8"><text:span text:style-name="T6">Ф</text:span><text:span text:style-name="T7">ормирование требований к товару и его цене обеспечивает рынок. Никому не нужны товары, предлагаемые по завышенным ценам или не обладающие требуемым качеством, просто их никто не купит. Следовательно, производители этих товаров не будут иметь доход и вынуждены будут или уйти с рынка, или изменить свое отношение к производству. </text:span></text:p>
                <text:p text:style-name="P8"><text:span text:style-name="T7"/></text:p>
              </text:list-item>
            </text:list>
          </draw:text-box>
        </draw:frame>
        <draw:line draw:style-name="gr1" draw:text-style-name="P6" draw:layer="layout" svg:x1="1cm" svg:y1="4.5cm" svg:x2="27.016cm" svg:y2="4.5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5" draw:text-style-name="P2" draw:layer="layout" svg:width="25.2cm" svg:height="4.201cm" svg:x="1.4cm" svg:y="1.4cm" presentation:class="title" presentation:user-transformed="true">
          <draw:text-box>
            <text:p text:style-name="P1"><text:span text:style-name="T8">В рыночной экономике <text:s/>государство контролирует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9"><text:span text:style-name="T2"><text:s/></text:span><text:span text:style-name="T3"><text:s/></text:span><text:span text:style-name="T4">Соблюдение интересов своих граждан, связанных с безопасностью их жизни и здоровья, а также формирует «правовое поле» - правила и законы взаимоотношений граждан, организаций и государства; </text:span></text:p>
            <text:p text:style-name="P9"><text:span text:style-name="T9">- </text:span><text:span text:style-name="T10">регулирует</text:span><text:span text:style-name="T9"> </text:span><text:span text:style-name="T4">отношения, возникающие между Потребителями и Изготовителями, исполнителями, продавцами при продаже товаров (выполнении работ, оказании услуг);</text:span></text:p>
            <text:p text:style-name="P9"><text:span text:style-name="T9">- </text:span><text:span text:style-name="T10">устанавливает права</text:span><text:span text:style-name="T4"> Потребителей на приобретение товаров <text:s/>надлежащего качества и безопасных для жизни и здоровья потребителейю.</text:span></text:p>
            <text:list text:style-name="L4">
              <text:list-header>
                <text:p text:style-name="P10"><text:span text:style-name="T4"/></text:p>
              </text:list-header>
            </text:list>
          </draw:text-box>
        </draw:frame>
        <draw:line draw:style-name="gr1" draw:text-style-name="P6" draw:layer="layout" svg:x1="1cm" svg:y1="5cm" svg:x2="27.016cm" svg:y2="5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6" draw:text-style-name="P11" draw:layer="layout" svg:width="25.2cm" svg:height="4.201cm" svg:x="1.4cm" svg:y="1.4cm" presentation:class="title" presentation:user-transformed="true">
          <draw:text-box>
            <text:p text:style-name="P1"><text:span text:style-name="T11">Для обеспечения прав Потребителя</text:span></text:p>
          </draw:text-box>
        </draw:frame>
        <draw:frame presentation:style-name="pr2" draw:text-style-name="P5" draw:layer="layout" svg:width="26cm" svg:height="12.9cm" svg:x="1cm" svg:y="5.5cm" presentation:class="outline" presentation:user-transformed="true">
          <draw:text-box>
            <text:p text:style-name="P9"><text:span text:style-name="T12">Одной из основных обязанностей современного государства является защита прав его граждан. </text:span></text:p>
            <text:p text:style-name="P9"><text:span text:style-name="T12">Для обеспечения прав Потребителя на безопасную продукцию государство</text:span></text:p>
            <text:list text:style-name="L4">
              <text:list-item>
                <text:p text:style-name="P10"><text:span text:style-name="T12">определяет перечень обязательных требований к продукции, выполнение которых Производитель (или Продавец) обязаны </text:span><text:span text:style-name="T13"><text:a xlink:href="/~T_3">подтверждать</text:a></text:span><text:span text:style-name="T12">. </text:span></text:p>
              </text:list-item>
            </text:list>
          </draw:text-box>
        </draw:frame>
        <draw:line draw:style-name="gr1" draw:text-style-name="P6" draw:layer="layout" svg:x1="1cm" svg:y1="4.5cm" svg:x2="27.016cm" svg:y2="4.5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7" draw:text-style-name="P2" draw:layer="layout" svg:width="25.2cm" svg:height="6.448cm" svg:x="1.4cm" svg:y="0.276cm" presentation:class="title" presentation:user-transformed="true">
          <draw:text-box>
            <text:p text:style-name="P1"><text:span text:style-name="T1">В настоящее время большинство <text:s text:c="2"/>обязательных требований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4">
              <text:list-header>
                <text:p text:style-name="P10"><text:span text:style-name="T3"/></text:p>
              </text:list-header>
              <text:list-item>
                <text:p text:style-name="P10"><text:span text:style-name="T3"><text:s/></text:span><text:span text:style-name="T14">задается стандартами,</text:span></text:p>
              </text:list-item>
              <text:list-item>
                <text:p text:style-name="P10"><text:span text:style-name="T14"><text:s/></text:span><text:span text:style-name="T14">а по мере разработки </text:span><text:span text:style-name="T15"><text:a xlink:href="/~T_531">технических регламентов</text:a></text:span><text:span text:style-name="T14"> будет закрепляться законами прямого действия. Государственные органы осуществляют надзор и контроль над соблюдением этих требований </text:span></text:p>
                <text:p text:style-name="P10"><text:span text:style-name="T14"/></text:p>
              </text:list-item>
            </text:list>
          </draw:text-box>
        </draw:frame>
        <draw:line draw:style-name="gr1" draw:text-style-name="P6" draw:layer="layout" svg:x1="1.484cm" svg:y1="5cm" svg:x2="27.5cm" svg:y2="5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8" draw:text-style-name="P2" draw:layer="layout" svg:width="25.2cm" svg:height="4.201cm" svg:x="1.4cm" svg:y="1.4cm" presentation:class="title" presentation:user-transformed="true">
          <draw:text-box>
            <text:p text:style-name="P1"><text:span text:style-name="T8">Законодательство устанавливает</text:span></text:p>
          </draw:text-box>
        </draw:frame>
        <draw:frame presentation:style-name="pr2" draw:text-style-name="P12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10"><text:span text:style-name="T14">В области требований к качеству законодательство устанавливает требования </text:span></text:p>
              </text:list-item>
              <text:list-item>
                <text:p text:style-name="P10"><text:span text:style-name="T14">к информации, передаваемой Приобретателю, а также</text:span></text:p>
              </text:list-item>
              <text:list-item>
                <text:p text:style-name="P10"><text:span text:style-name="T14"><text:s/></text:span><text:span text:style-name="T14">регулирует отношения в области подтверждения соответствия требованиям. </text:span></text:p>
              </text:list-item>
            </text:list>
          </draw:text-box>
        </draw:frame>
        <draw:line draw:style-name="gr1" draw:text-style-name="P6" draw:layer="layout" svg:x1="1cm" svg:y1="4.494cm" svg:x2="27.016cm" svg:y2="4.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9" draw:text-style-name="P13" draw:layer="layout" svg:width="25.2cm" svg:height="5.888cm" svg:x="1.4cm" svg:y="0.558cm" presentation:class="title" presentation:user-transformed="true">
          <draw:text-box>
            <text:p text:style-name="P1"><text:span text:style-name="T16"><text:s/></text:span><text:span text:style-name="T8"><text:s/></text:span><text:span text:style-name="T8">Требования к качеству <text:s/></text:span><text:span text:style-name="T8"><text:line-break/></text:span><text:span text:style-name="T8"/></text:p>
          </draw:text-box>
        </draw:frame>
        <draw:frame presentation:style-name="pr2" draw:text-style-name="P14" draw:layer="layout" svg:width="25.2cm" svg:height="11.9cm" svg:x="1.4cm" svg:y="6.065cm" presentation:class="outline" presentation:user-transformed="true">
          <draw:text-box>
            <text:p text:style-name="P9"><text:span text:style-name="T17">Требования к качеству могут:</text:span></text:p>
            <text:p text:style-name="P9"><text:span text:style-name="T17">-задаваться производителем (в этом случае контролю подвергается добросовестность рекламы, т.е. соответствие фактических свойств товара, требованиям, указанным в рекламе</text:span></text:p>
            <text:p text:style-name="P9"><text:span text:style-name="T17">-определяться договором между Потребителем и Продавцом.</text:span></text:p>
            <text:p text:style-name="P9"><text:span text:style-name="T17"/></text:p>
            <text:list text:style-name="L4">
              <text:list-header>
                <text:p text:style-name="P10"><text:span text:style-name="T17"/></text:p>
              </text:list-header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0" draw:text-style-name="P2" draw:layer="layout" svg:width="25.2cm" svg:height="4.201cm" svg:x="1.5cm" svg:y="0.5cm" presentation:class="title" presentation:user-transformed="true">
          <draw:text-box>
            <text:p text:style-name="P1"><text:span text:style-name="T1">Обеспечение безопасност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15"><text:span text:style-name="T3"><text:s/></text:span><text:span text:style-name="T18">Не навязывая своих представлений и критериев качества, государство обеспечивает безопасность своих граждан и цивилизованные отношения на рынке.</text:span></text:p>
            <text:p text:style-name="P15"><text:span text:style-name="T18">Взяв на себя обязательство <text:s/>обеспечения безопасности продукции и процессов, государство должно контролировать соблюдение требований технических регламентов.</text:span></text:p>
            <text:list text:style-name="L5">
              <text:list-header>
                <text:p text:style-name="P10"><text:span text:style-name="T18"/></text:p>
              </text:list-header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1" draw:text-style-name="P2" draw:layer="layout" svg:width="25.2cm" svg:height="4.201cm" svg:x="1.3cm" svg:y="0.299cm" presentation:class="title" presentation:user-transformed="true">
          <draw:text-box>
            <text:p text:style-name="P1"><text:span text:style-name="T1">Гарантии государства</text:span></text:p>
          </draw:text-box>
        </draw:frame>
        <draw:frame presentation:style-name="pr2" draw:text-style-name="P12" draw:layer="layout" svg:width="25.2cm" svg:height="11.9cm" svg:x="1.4cm" svg:y="6.065cm" presentation:class="outline" presentation:user-transformed="true">
          <draw:text-box>
            <text:p text:style-name="P3"><text:span text:style-name="T14">Система госконтроля должна гарантировать, что риски появления на рынке потенциально опасной продукции не превышают допустимого уровня.</text:span></text:p>
            <text:p text:style-name="P3"><text:span text:style-name="T14">При этом, вмешиваться в процесс производства и потребления государство должно только в необходимых случаях. Затраты госбюджета на контроль должны быть минимальными. </text:span></text:p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12" draw:text-style-name="P2" draw:layer="layout" svg:width="25.2cm" svg:height="4.201cm" svg:x="1.5cm" svg:y="0.299cm" presentation:class="title" presentation:user-transformed="true">
          <draw:text-box>
            <text:p text:style-name="P1"><text:span text:style-name="T1">Механизм обеспечения требований ТР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3"><text:span text:style-name="T4"/></text:p>
            <text:p text:style-name="P3"><text:span text:style-name="T10">Закон «О техническом регулировании» предусматривает ряд механизмов обеспечения выполнения требований технических регламентов.</text:span></text:p>
            <text:p text:style-name="P3"><text:span text:style-name="T10">Основными являются декларирование соответствия и обязательная сертификация продукции. <text:s/></text:span></text:p>
            <text:p text:style-name="P3"><text:span text:style-name="T10">Для оценки соответствия продукции требованиям ТР периодически проводятся проверки должностными лицами органов госконтроля (надзора). Во время проверки осуществляются контрольные исследования (испытания) и измерения. </text:span></text:p>
          </draw:text-box>
        </draw:frame>
        <draw:line draw:style-name="gr1" draw:text-style-name="P6" draw:layer="layout" svg:x1="1cm" svg:y1="3.994cm" svg:x2="27.016cm" svg:y2="4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3" draw:text-style-name="P2" draw:layer="layout" svg:width="25.2cm" svg:height="4.201cm" svg:x="1.5cm" svg:y="0.5cm" presentation:class="title" presentation:user-transformed="true">
          <draw:text-box>
            <text:p text:style-name="P1"><text:span text:style-name="T1">Информация о несоответстви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p text:style-name="P16"><text:span text:style-name="T3"><text:s/></text:span><text:span text:style-name="T17"><text:s/></text:span><text:span text:style-name="T17">Потребители, другие заинтересованные лица и организации, если им стало известно о несоответствии выпущенной в обращение продукции требованиям технических регламентов, вправе направить информацию о несоответствии продукции требованиям технических регламентов в орган государственного контроля (надзора)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4" draw:text-style-name="P2" draw:layer="layout" svg:width="25.2cm" svg:height="4.201cm" svg:x="1.5cm" svg:y="0.5cm" presentation:class="title" presentation:user-transformed="true">
          <draw:text-box>
            <text:p text:style-name="P1"><text:span text:style-name="T1">Информация о несоответствии</text:span></text:p>
          </draw:text-box>
        </draw:frame>
        <draw:frame presentation:style-name="pr2" draw:text-style-name="P12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p text:style-name="P10"><text:span text:style-name="T14">При получении <text:s text:c="2"/>информации о несоответствии орган государственного контроля (надзора) в течение пяти дней обязан известить Изготовителя (Продавца, лицо выполняющее функции иностранного Изготовителя) о ее поступлении.</text:span></text:p>
                <text:p text:style-name="P10"><text:span text:style-name="T14"/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1:24:24.30</meta:creation-date>
    <meta:editing-duration>PT00H11M43S</meta:editing-duration>
    <meta:editing-cycles>4</meta:editing-cycles>
    <dc:date>2009-06-01T12:07:28.54</dc:date>
    <meta:generator>OpenOffice.org/3.0$Win32 OpenOffice.org_project/300m9$Build-9358</meta:generator>
    <meta:document-statistic meta:object-count="81"/>
  </office:meta>
</office:document-meta>
</file>