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13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53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notes">
      <style:graphic-properties draw:stroke="none" draw:fill="none" draw:fill-color="#ffffff" draw:auto-grow-height="true" fo:min-height="13.357cm" draw:shadow="hidden"/>
    </style:style>
    <style:style style:name="pr4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2.054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201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13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20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201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18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201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201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08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start" fo:text-indent="0cm" style:punctuation-wrap="hanging" style:line-break="strict"/>
      <style:text-properties fo:color="#000080"/>
    </style:style>
    <style:style style:name="P2" style:family="paragraph">
      <style:paragraph-properties fo:margin-left="0cm" fo:margin-right="0cm" fo:text-align="start" fo:text-indent="0cm" style:punctuation-wrap="hanging" style:line-break="strict" style:writing-mode="lr-tb"/>
      <style:text-properties fo:color="#000080"/>
    </style:style>
    <style:style style:name="P3" style:family="paragraph">
      <style:paragraph-properties fo:margin-left="0.943cm" fo:margin-right="0cm" fo:margin-top="0.282cm" fo:margin-bottom="0cm" fo:text-indent="-0.943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text-properties fo:font-size="14p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  <style:text-properties fo:color="#000080"/>
    </style:style>
    <style:style style:name="P11" style:family="paragraph">
      <style:paragraph-properties fo:margin-left="0cm" fo:margin-right="0cm" fo:text-indent="0cm" style:punctuation-wrap="hanging" style:line-break="strict" style:writing-mode="lr-tb"/>
      <style:text-properties fo:color="#000080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cm" fo:margin-right="0cm" fo:text-align="start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/>
    </style:style>
    <style:style style:name="P15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16" style:family="paragraph">
      <style:paragraph-properties fo:margin-left="0cm" fo:margin-right="0cm" fo:text-align="start" fo:text-indent="0cm" style:punctuation-wrap="hanging" style:line-break="strict"/>
      <style:text-properties fo:color="#000080" fo:font-weight="normal" style:font-weight-asian="normal" style:font-weight-complex="normal"/>
    </style:style>
    <style:style style:name="P17" style:family="paragraph">
      <style:paragraph-properties fo:margin-left="0cm" fo:margin-right="0cm" fo:text-align="start" fo:text-indent="0cm" style:punctuation-wrap="hanging" style:line-break="strict" style:writing-mode="lr-tb"/>
      <style:text-properties fo:color="#000080" fo:font-weight="normal" style:font-weight-asian="normal" style:font-weight-complex="normal"/>
    </style:style>
    <style:style style:name="P18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0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1" style:family="paragraph">
      <style:paragraph-properties fo:margin-left="0.952cm" fo:margin-right="0cm" fo:margin-top="0.282cm" fo:margin-bottom="0cm" fo:line-height="90%" fo:text-indent="-0.952cm" style:punctuation-wrap="hanging" style:line-break="strict"/>
      <style:text-properties fo:font-weight="normal" style:font-weight-asian="normal" style:font-weight-complex="normal"/>
    </style:style>
    <style:style style:name="P22" style:family="paragraph">
      <style:paragraph-properties style:writing-mode="lr-tb"/>
      <style:text-properties fo:font-weight="normal" style:font-weight-asian="normal" style:font-weight-complex="normal"/>
    </style:style>
    <style:style style:name="P2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T1" style:family="text">
      <style:text-properties fo:color="#000080" fo:language="ru" fo:country="RU"/>
    </style:style>
    <style:style style:name="T2" style:family="text">
      <style:text-properties fo:language="ru" fo:country="RU"/>
    </style:style>
    <style:style style:name="T3" style:family="text">
      <style:text-properties fo:font-size="24pt" fo:language="ru" fo:country="RU" style:font-size-asian="24pt" style:font-size-complex="24pt"/>
    </style:style>
    <style:style style:name="T4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5" style:family="text">
      <style:text-properties fo:font-family="'Times New Roman'" style:font-family-generic="roman" style:font-pitch="variable" fo:font-size="24pt" fo:language="ru" fo:country="RU" style:font-size-asian="24pt" style:font-size-complex="24pt"/>
    </style:style>
    <style:style style:name="T6" style:family="text">
      <style:text-properties fo:color="#000080" fo:font-size="40pt" fo:language="ru" fo:country="RU" style:text-underline-style="solid" style:text-underline-width="auto" style:text-underline-color="font-color" style:font-size-asian="40pt" style:font-size-complex="40pt"/>
    </style:style>
    <style:style style:name="T7" style:family="text">
      <style:text-properties fo:color="#000080" fo:language="ru" fo:country="RU" fo:font-weight="bold" style:font-weight-asian="bold" style:font-weight-complex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80" fo:language="ru" fo:country="RU" fo:font-weight="normal" style:font-weight-asian="normal" style:font-weight-complex="normal"/>
    </style:style>
    <style:style style:name="T11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2" style:family="text">
      <style:text-properties fo:font-size="20pt" fo:language="ru" fo:country="RU" style:font-size-asian="20pt" style:font-size-complex="20pt"/>
    </style:style>
    <style:style style:name="T13" style:family="text">
      <style:text-properties fo:color="#000080" fo:font-size="40pt" fo:language="ru" fo:country="RU" fo:font-weight="bold" style:font-size-asian="40pt" style:font-weight-asian="bold" style:font-size-complex="40pt" style:font-weight-complex="bold"/>
    </style:style>
    <style:style style:name="T14" style:family="text">
      <style:text-properties fo:color="#000080" fo:font-size="40pt" fo:language="ru" fo:country="RU" style:font-size-asian="40pt" style:font-size-complex="40pt"/>
    </style:style>
    <style:style style:name="T15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16" style:family="text">
      <style:text-properties fo:font-size="18pt" fo:language="ru" fo:country="RU" style:font-size-asian="18pt" style:font-size-complex="18pt"/>
    </style:style>
    <style:style style:name="T17" style:family="text"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T18" style:family="text">
      <style:text-properties fo:font-size="20pt" fo:language="ru" fo:country="RU" style:text-underline-style="solid" style:text-underline-width="auto" style:text-underline-color="font-color" style:font-size-asian="20pt" style:font-size-complex="20pt"/>
    </style:style>
    <style:style style:name="T19" style:family="text">
      <style:text-properties fo:font-size="40pt" fo:language="ru" fo:country="RU" style:font-size-asian="40pt" style:font-size-complex="40pt"/>
    </style:style>
    <style:style style:name="T20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21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22" style:family="text">
      <style:text-properties fo:font-size="28pt" fo:language="ru" fo:country="RU" style:font-size-asian="28pt" style:font-size-complex="28pt"/>
    </style:style>
    <style:style style:name="T23" style:family="text">
      <style:text-properties fo:font-size="24pt" fo:language="ru" fo:country="RU" fo:font-weight="normal" style:font-size-asian="24pt" style:font-weight-asian="normal" style:font-size-complex="24pt" style:font-weight-complex="normal"/>
    </style:style>
    <style:style style:name="T24" style:family="text">
      <style:text-properties fo:font-size="24pt" fo:language="ru" fo:country="RU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25" style:family="text">
      <style:text-properties fo:color="#000080" fo:font-size="40pt" fo:language="ru" fo:country="RU" fo:font-weight="normal" style:font-size-asian="40pt" style:font-weight-asian="normal" style:font-size-complex="40pt" style:font-weight-complex="normal"/>
    </style:style>
    <style:style style:name="T26" style:family="text">
      <style:text-properties fo:font-size="24pt" fo:language="ru" fo:country="RU" style:text-underline-style="solid" style:text-underline-width="auto" style:text-underline-color="font-color" style:font-size-asian="24pt" style:font-size-complex="24pt"/>
    </style:style>
    <style:style style:name="T27" style:family="text">
      <style:text-properties fo:language="ru" fo:country="RU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3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">
        <style:list-level-properties text:space-before="1.27cm" text:min-label-width="0.784cm"/>
        <style:text-properties fo:font-family="Wingdings" style:font-pitch="variable" style:font-charset="x-symbol" fo:color="#9999cc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5.2cm" svg:height="4.395cm" svg:x="1.4cm" svg:y="1.302cm" presentation:class="title" presentation:user-transformed="true">
          <draw:text-box>
            <text:p text:style-name="P1"><text:span text:style-name="T1">Тема 7. Подтверждение соответствия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3"><text:span text:style-name="T2">Согласно руководству </text:span><text:span text:style-name="T2"><text:line-break/></text:span><text:span text:style-name="T2">ИСО/МЭК 2"Общие термины и определения в области стандартизации и смежных видов деятельности"; </text:span></text:p>
            <text:p text:style-name="P3"><text:span text:style-name="T2">система сертификации определяется как система, располагающая собственными правилами процедуры и управления для проведения сертификации соответствия. </text:span></text:p>
            <text:list text:style-name="L3">
              <text:list-header>
                <text:p text:style-name="P4"><text:span text:style-name="T2"/></text:p>
              </text:list-header>
            </text:list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4" draw:text-style-name="P2" draw:layer="layout" svg:width="25.2cm" svg:height="4.201cm" svg:x="1.4cm" svg:y="1.4cm" presentation:class="title" presentation:user-transformed="true">
          <draw:text-box>
            <text:p text:style-name="P1"><text:span text:style-name="T1">Понятие <text:s/>сертификации</text:span></text:p>
          </draw:text-box>
        </draw:frame>
        <draw:frame presentation:style-name="pr2" draw:text-style-name="P5" draw:layer="layout" svg:width="25.2cm" svg:height="11.9cm" svg:x="1.652cm" svg:y="6.06cm" presentation:class="outline" presentation:user-transformed="true">
          <draw:text-box>
            <text:p text:style-name="P8"><text:span text:style-name="T3">В "Правилах по проведению <text:s/>сертификации в РФ", утвержденных Госстандартом в 1994г.: система сертификации - совокупность участников сертификации, осуществляющих сертификацию по правилам, установленным в этой системе..</text:span></text:p>
            <text:p text:style-name="P8"><text:span text:style-name="T3">Проведение <text:s/>сертификации возможно только в рамках системы сертификации, которая должна быть </text:span><text:span text:style-name="T4">признана</text:span></text:p>
            <text:p text:style-name="P8"><text:span text:style-name="T3"><text:s/></text:span><text:span text:style-name="T3">всеми ее участниками </text:span></text:p>
            <text:p text:style-name="P8"><text:span text:style-name="T3">и </text:span><text:span text:style-name="T4">зарегистрирована</text:span><text:span text:style-name="T3"> в установленном порядке.</text:span></text:p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5" draw:text-style-name="P2" draw:layer="layout" svg:width="25.2cm" svg:height="2.054cm" svg:x="1.3cm" svg:y="2.5cm" presentation:class="title" presentation:user-transformed="true">
          <draw:text-box>
            <text:p text:style-name="P1"><text:span text:style-name="T1">Понятие сертификаци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4">
              <text:list-item>
                <text:p text:style-name="P9"><text:span text:style-name="T5">Комитет по вопросам сертификации (СЕРТИКО) международной организации по сертификации (ИСО) впервые включил термин "сертификация" в Руководство №2 ИСО (ИСО/МЭК") версии 1982г. "Общие термины и определения в области стандартизации, сертификации и аккредитации испытательных лабораторий". </text:span></text:p>
              </text:list-item>
              <text:list-item>
                <text:p text:style-name="P9"><text:span text:style-name="T5">Согласно этому документу сертификация определялась как действие, удостоверяющее посредством сертификата соответствия или знака соответствия, что изделие или услуга соответствует определенным стандартам или другим нормативным документам.</text:span></text:p>
              </text:list-item>
            </text:list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6" draw:text-style-name="P2" draw:layer="layout" svg:width="25.2cm" svg:height="4.201cm" svg:x="1.4cm" svg:y="1.672cm" presentation:class="title" presentation:user-transformed="true">
          <draw:text-box>
            <text:p text:style-name="P1"><text:span text:style-name="T1">Понятие сертификаци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4">
              <text:list-item>
                <text:p text:style-name="P9"><text:span text:style-name="T3">Это определение положено в основу понятия сертификация соответствия, принятого сегодня в системе сертификации ГОСТ Р в РФ. </text:span></text:p>
              </text:list-item>
              <text:list-item>
                <text:p text:style-name="P9"><text:span text:style-name="T3">В настоящее время под сертификацией соответствия понимается действие третьей стороны, доказывающее, что обеспечивается необходимая уверенность в том, что должным образом идентифицированная продукция, процесс или услуга соответствует конкретному стандарту или другому нормативному документу.</text:span></text:p>
              </text:list-item>
            </text:list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7" draw:text-style-name="P11" draw:layer="layout" svg:width="25.2cm" svg:height="4.201cm" svg:x="1.4cm" svg:y="1.4cm" presentation:class="title" presentation:user-transformed="true">
          <draw:text-box>
            <text:p text:style-name="P10"><text:span text:style-name="T6">Закон о защите прав потребителей <text:s/>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2"><text:span text:style-name="T4">гарантируе</text:span><text:span text:style-name="T3">т получение информации о товарах (работах, услугах) и об их Изготовителях (исполнителях, продавцах);</text:span></text:p>
                  </text:list-item>
                  <text:list-item>
                    <text:p text:style-name="P12"><text:span text:style-name="T4">обеспечивает</text:span><text:span text:style-name="T3"> просвещение, государственную и общественную защиту <text:s/>интересов Потребителей, </text:span></text:p>
                  </text:list-item>
                </text:list>
              </text:list-item>
            </text:list>
            <text:p text:style-name="P3"><text:span text:style-name="T4">определяет</text:span><text:span text:style-name="T3"> механизм реализации этих прав.</text:span></text:p>
            <text:p text:style-name="P3"><text:span text:style-name="T4">регулирует</text:span><text:span text:style-name="T3"> отношения, возникающие между Потребителями и Изготовителями, исполнителями, продавцами при продаже товаров (выполнении работ, оказании услуг);</text:span></text:p>
            <text:p text:style-name="P3"><text:span text:style-name="T4">устанавливает права</text:span><text:span text:style-name="T3"> Потребителей на приобретение товаров <text:s/>надлежащего качества и безопасных для жизни и здоровья потребителей;</text:span></text:p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8" draw:text-style-name="P14" draw:layer="layout" svg:width="25.2cm" svg:height="4.395cm" svg:x="1.4cm" svg:y="1.302cm" presentation:class="title" presentation:user-transformed="true">
          <draw:text-box>
            <text:p text:style-name="P13"><text:span text:style-name="T2"><text:s text:c="2"/></text:span><text:span text:style-name="T1">Подтверждение <text:s/>соответствия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3"><text:span text:style-name="T3">В настоящее время <text:s text:c="4"/>обязательные требования задаются стандартами,</text:span></text:p>
            <text:p text:style-name="P3"><text:span text:style-name="T3"><text:s/></text:span><text:span text:style-name="T3">а по мере разработки технически регламентов <text:s/>будут </text:span><text:span text:style-name="T4">закрепляться законами</text:span><text:span text:style-name="T3"> прямого действия. Государственные органы осуществляют </text:span><text:span text:style-name="T4">надзор и контроль</text:span><text:span text:style-name="T3"> над соблюдением этих требований</text:span></text:p>
            <text:p text:style-name="P3"><text:span text:style-name="T4">П</text:span><text:span text:style-name="T3">ри защите прав Потребителя сертификация может использоваться дважды:</text:span></text:p>
            <text:p text:style-name="P3"><text:span text:style-name="T3">как подтверждение безопасности товара (обязательная сертификация);</text:span></text:p>
            <text:p text:style-name="P3"><text:span text:style-name="T3">как способ подтверждения свойств товара требованиям, указанным в договоре, рекламе и т.д. </text:span></text:p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9" draw:text-style-name="P2" draw:layer="layout" svg:width="25.2cm" svg:height="4.201cm" svg:x="1.4cm" svg:y="1.672cm" presentation:class="title" presentation:user-transformed="true">
          <draw:text-box>
            <text:p text:style-name="P1"><text:span text:style-name="T1">Требования законодательства РФ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4">
              <text:list-item>
                <text:p text:style-name="P4"><text:span text:style-name="T4">В</text:span><text:span text:style-name="T3"> области требований к качеству законодательство РФ устанавливает требования </text:span></text:p>
              </text:list-item>
              <text:list-item>
                <text:p text:style-name="P4"><text:span text:style-name="T4">к информации</text:span><text:span text:style-name="T3">, передаваемой Приобретателю, а также</text:span></text:p>
              </text:list-item>
            </text:list>
            <text:p text:style-name="P15"><text:span text:style-name="T3"><text:s/></text:span><text:span text:style-name="T4">регулируе</text:span><text:span text:style-name="T3">т отношения в области подтверждения соответствия требованиям.</text:span></text:p>
            <text:p text:style-name="P15"><text:span text:style-name="T4">О</text:span><text:span text:style-name="T3">бщепринятый способ удовлетворить соответствие характеристик - сертификация в специальных созданных органах, аккредитованных на документальное подтверждение такого соответствия - выдачу сертификата. </text:span></text:p>
            <text:p text:style-name="P15"><text:span text:style-name="T4">В</text:span><text:span text:style-name="T3"> разных странах развитие органов сертификации взаимосвязано с уровнем и состоянием экономики. </text:span></text:p>
            <text:list text:continue-numbering="true" text:style-name="L4">
              <text:list-header>
                <text:p text:style-name="P4"><text:span text:style-name="T3"/></text:p>
              </text:list-header>
            </text:list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10" draw:text-style-name="P2" draw:layer="layout" svg:width="25.2cm" svg:height="4.201cm" svg:x="1.3cm" svg:y="1cm" presentation:class="title" presentation:user-transformed="true">
          <draw:text-box>
            <text:p text:style-name="P1"><text:span text:style-name="T7">Перечень</text:span><text:span text:style-name="T1"> обязательных требований к продукци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4">
              <text:list-item>
                <text:p text:style-name="P4"><text:span text:style-name="T8">Д</text:span><text:span text:style-name="T2">ля обеспечения прав Потребителя на безопасную продукцию государство</text:span></text:p>
              </text:list-item>
              <text:list-item>
                <text:p text:style-name="P4"><text:span text:style-name="T8">определяет перечень</text:span><text:span text:style-name="T2"> обязательных требований к продукции, выполнение которых Производитель (или Продавец) </text:span><text:span text:style-name="T8">обязаны подтверждать </text:span><text:span text:style-name="T9"><text:s/></text:span></text:p>
              </text:list-item>
            </text:list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11" draw:text-style-name="P17" draw:layer="layout" svg:width="25.2cm" svg:height="4.201cm" svg:x="1.4cm" svg:y="1.4cm" presentation:class="title" presentation:user-transformed="true">
          <draw:text-box>
            <text:p text:style-name="P16"><text:span text:style-name="T10">Обязательные требования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9"><text:span text:style-name="T4">О</text:span><text:span text:style-name="T3">бязательные требования включают требования к безопасности производства и потребления продукции, а также требования к совместимости. Необязательные требования, <text:s/>в основном, требования к качеству продукции.</text:span></text:p>
              </text:list-item>
              <text:list-item>
                <text:p text:style-name="P9"><text:span text:style-name="T3"><text:s/></text:span><text:span text:style-name="T3">В соответствии с таким разделением требований выделяются два вида сертификации: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1">обязательная сертификация</text:span><text:span text:style-name="T12"> – подтверждение Органом по сертификации обязательных требований к объекту.</text:span></text:p>
                  </text:list-item>
                  <text:list-item>
                    <text:p text:style-name="P18"><text:span text:style-name="T11">добровольная сертификация</text:span><text:span text:style-name="T12"> – подтверждение требований, указанных в договоре на проведение сертификации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presentation:style-name="pr12" draw:text-style-name="P2" draw:layer="layout" svg:width="25.2cm" svg:height="4.201cm" svg:x="1.3cm" svg:y="1cm" presentation:class="title" presentation:user-transformed="true">
          <draw:text-box>
            <text:p text:style-name="P1"><text:span text:style-name="T13">З</text:span><text:span text:style-name="T14">аконодательная база защиты прав потребителей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19"><text:span text:style-name="T15">З</text:span><text:span text:style-name="T16">аконодательной базой защиты прав потребителей в Российской Федерации является Закон»О защите прав потребителей» <text:s/></text:span></text:p>
              </text:list-item>
              <text:list-item>
                <text:p text:style-name="P20"><text:span text:style-name="T11">В</text:span><text:span text:style-name="T12"> соответствии со статьей 7 этого Закона РФ </text:span><text:span text:style-name="T17">Потребитель имеет право на то, чтобы товар</text:span><text:span text:style-name="T12"> (работа, услуга) при обычных условиях его использования, хранения, транспортировки и утилизации </text:span><text:span text:style-name="T17">был безопасен</text:span><text:span text:style-name="T12"> для жизни, здоровья Потребителя, окружающей среды, а также не причинял вред имуществу Потребителя. Соответствие товара требованиям к безопасности подлежит обязательному подтверждению. Допускается два способа подтверждения:</text:span></text:p>
              </text:list-item>
              <text:list-item>
                <text:p text:style-name="P20"><text:span text:style-name="T18"><text:s/></text:span><text:span text:style-name="T12">декларирование соответствия</text:span></text:p>
              </text:list-item>
              <text:list-item>
                <text:p text:style-name="P20"><text:span text:style-name="T12">обязательная сертификация.</text:span></text:p>
              </text:list-item>
            </text:list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presentation:style-name="pr13" draw:text-style-name="P14" draw:layer="layout" svg:width="25.2cm" svg:height="4.986cm" svg:x="1.4cm" svg:y="0.286cm" presentation:class="title" presentation:user-transformed="true">
          <draw:text-box>
            <text:p text:style-name="P13"><text:span text:style-name="T14">Закон «О защите прав потребителей» </text:span><text:span text:style-name="T19"><text:s/></text:span><text:span text:style-name="T20"><text:line-break/></text:span><text:span text:style-name="T20"/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12"><text:span text:style-name="T21">В</text:span><text:span text:style-name="T22"> соответствии со статьей 10 Изготовитель обязан своевременно предоставлять Потребителю необходимую и достоверную информацию о товарах (работах, услугах), обеспечивающую возможность их правильного выбора. По отдельным видам товаров (работ, услуг) перечень и способы доведения информации до Потребителя устанавливаются Правительством Российской Федерации. </text:span></text:p>
              </text:list-item>
            </text:list>
          </draw:text-box>
        </draw:frame>
        <draw:line draw:style-name="gr1" draw:text-style-name="P6" draw:layer="layout" svg:x1="1cm" svg:y1="5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office:forms form:automatic-focus="false" form:apply-design-mode="false"/>
        <draw:frame presentation:style-name="pr14" draw:text-style-name="P2" draw:layer="layout" svg:width="25.2cm" svg:height="4.201cm" svg:x="1.4cm" svg:y="1.844cm" presentation:class="title" presentation:user-transformed="true">
          <draw:text-box>
            <text:p text:style-name="P1"><text:span text:style-name="T1">Информация для потребителя</text:span></text:p>
          </draw:text-box>
        </draw:frame>
        <draw:frame presentation:style-name="pr2" draw:text-style-name="P22" draw:layer="layout" svg:width="25.2cm" svg:height="11.9cm" svg:x="1.4cm" svg:y="6.065cm" presentation:class="outline" presentation:user-transformed="true">
          <draw:text-box>
            <text:p text:style-name="P21"><text:span text:style-name="T23">Информация доводится до сведения Потребителей следующими способами:</text:span></text:p>
            <text:p text:style-name="P21"><text:span text:style-name="T23">в технической документации, прилагаемой к товарам (работам, услугам);</text:span></text:p>
            <text:p text:style-name="P21"><text:span text:style-name="T23">на этикетках, маркировкой или иным способом, принятым для отдельных видов товаров (работ, услуг). </text:span></text:p>
            <text:p text:style-name="P21"><text:span text:style-name="T23">Информация об обязательном подтверждении соответствия товаров требованиям к безопасности представляется в виде маркировки товаров </text:span><text:span text:style-name="T24"><text:s/>знаком соответствия</text:span><text:span text:style-name="T23"> и (или) другими способами. Информация должна включать в себя сведения о номере документа, подтверждающего соответствие, о сроке его действия и об организации, его выдавшей.</text:span></text:p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office:forms form:automatic-focus="false" form:apply-design-mode="false"/>
        <draw:frame presentation:style-name="pr15" draw:text-style-name="P17" draw:layer="layout" svg:width="25.2cm" svg:height="4.201cm" svg:x="1.4cm" svg:y="1.672cm" presentation:class="title" presentation:user-transformed="true">
          <draw:text-box>
            <text:p text:style-name="P16"><text:span text:style-name="T25">Правила проведения сертификаци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4">
              <text:list-item>
                <text:p text:style-name="P9"><text:span text:style-name="T4">П</text:span><text:span text:style-name="T3">равила проведения сертификации <text:s/>определяются в Законе РФ «О техническом регулировании» </text:span><text:span text:style-name="T26"><text:s/></text:span></text:p>
              </text:list-item>
              <text:list-item>
                <text:p text:style-name="P9"><text:span text:style-name="T4">В</text:span><text:span text:style-name="T3"> соответствии с этим законом, как обязательную так и <text:s/>добровольную сертификацию имеют право проводить любые организации, имеющие аккредитацию на проведение сертификации в данной области деятельности.</text:span></text:p>
              </text:list-item>
              <text:list-item>
                <text:p text:style-name="P9"><text:span text:style-name="T4">Д</text:span><text:span text:style-name="T3">окументальное удостоверение соответствия продукции или иных объектов требованиям технических регламентов, положениям стандартов или условиям договоров, получило название </text:span><text:span text:style-name="T4">подтверждение соответствия</text:span><text:span text:style-name="T3">. </text:span></text:p>
              </text:list-item>
            </text:list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>
        <office:forms form:automatic-focus="false" form:apply-design-mode="false"/>
        <draw:frame presentation:style-name="pr16" draw:text-style-name="P2" draw:layer="layout" svg:width="25.2cm" svg:height="4.201cm" svg:x="1.4cm" svg:y="1.4cm" presentation:class="title" presentation:user-transformed="true">
          <draw:text-box>
            <text:p text:style-name="P1"><text:span text:style-name="T14">Подтверждение <text:s/>соответствия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4"><text:span text:style-name="T2">Обязательное подтверждение соответствия осуществляется в формах:</text:span></text:p>
              </text:list-item>
              <text:list-item>
                <text:p text:style-name="P4"><text:span text:style-name="T2"><text:s/></text:span><text:span text:style-name="T2">принятия декларации о соответствии (декларирование соответствия);</text:span></text:p>
              </text:list-item>
              <text:list-item>
                <text:p text:style-name="P4"><text:span text:style-name="T27"><text:s/></text:span><text:span text:style-name="T2">обязательной сертификации</text:span></text:p>
                <text:p text:style-name="P4"><text:span text:style-name="T2"/></text:p>
              </text:list-item>
            </text:list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">
        <office:forms form:automatic-focus="false" form:apply-design-mode="false"/>
        <draw:frame presentation:style-name="pr17" draw:text-style-name="P2" draw:layer="layout" svg:width="25.2cm" svg:height="4.201cm" svg:x="1.4cm" svg:y="1.4cm" presentation:class="title" presentation:user-transformed="true">
          <draw:text-box>
            <text:p text:style-name="P1"><text:span text:style-name="T13">М</text:span><text:span text:style-name="T14">еждународные стандарты ИСО 9000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23"><text:span text:style-name="T8">В</text:span><text:span text:style-name="T2">ыход продукции на международный рынок возможен только в условиях жесткой конкуренции через непрерывное повышение качества.</text:span></text:p>
              </text:list-item>
              <text:list-item>
                <text:p text:style-name="P23"><text:span text:style-name="T8">М</text:span><text:span text:style-name="T2">еждународные стандарты ИСО 9000 определяют понятие "качество", как совокупность характеристик объекта, относящихся к его способности удовлетворять установленные и предполагаемые потребности.</text:span></text:p>
              </text:list-item>
            </text:list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">
        <office:forms form:automatic-focus="false" form:apply-design-mode="false"/>
        <draw:frame presentation:style-name="pr18" draw:text-style-name="P17" draw:layer="layout" svg:width="25.2cm" svg:height="4.201cm" svg:x="1.4cm" svg:y="1.4cm" presentation:class="title" presentation:user-transformed="true">
          <draw:text-box>
            <text:p text:style-name="P16"><text:span text:style-name="T25">Пути <text:s/>расширения сертификационной деятельности</text:span></text:p>
          </draw:text-box>
        </draw:frame>
        <draw:frame presentation:style-name="pr19" draw:text-style-name="P5" draw:layer="layout" svg:width="25.194cm" svg:height="13.853cm" svg:x="1.433cm" svg:y="5.429cm" presentation:class="outline" presentation:user-transformed="true">
          <draw:text-box>
            <text:list text:style-name="L3">
              <text:list-item>
                <text:p text:style-name="P9"><text:span text:style-name="T4">Б</text:span><text:span text:style-name="T3">ыстрое продвижение Российской Федерации по пути расширения сертификационной деятельности дает <text:s text:c="2"/>возможности на успех в конкуренции на внутреннем и мировом рынке.</text:span></text:p>
              </text:list-item>
              <text:list-item>
                <text:p text:style-name="P9"><text:span text:style-name="T4">Г</text:span><text:span text:style-name="T3">осстандарт России ведет Регистр актов качества, сертифицированных на соответствие международным стандартам ИСО серии 9000.</text:span></text:p>
              </text:list-item>
              <text:list-item>
                <text:p text:style-name="P9"><text:span text:style-name="T4">В</text:span><text:span text:style-name="T3"> проведении сертификации продукции Российской Федерации участвуют свыше 600 органов по сертификации и около 2000 испытательных лабораторий. </text:span></text:p>
              </text:list-item>
            </text:list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1T11:33:51.21</meta:creation-date>
    <meta:editing-duration>PT00H06M00S</meta:editing-duration>
    <meta:editing-cycles>3</meta:editing-cycles>
    <dc:date>2009-06-01T12:28:19.05</dc:date>
    <meta:generator>OpenOffice.org/3.0$Win32 OpenOffice.org_project/300m9$Build-9358</meta:generator>
    <meta:document-statistic meta:object-count="100"/>
  </office:meta>
</office:document-meta>
</file>